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DCF0000104D3C1FCEA3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n" fo:country="GB" style:font-size-asian="12pt" style:font-size-complex="12pt"/>
    </style:style>
    <style:style style:name="P2" style:family="paragraph" style:parent-style-name="Standard" style:master-page-name="Standard">
      <style:paragraph-properties fo:line-height="108%" style:page-number="auto"/>
      <style:text-properties fo:font-size="12pt" style:font-size-asian="12pt" style:font-size-complex="12pt"/>
    </style:style>
    <style:style style:name="P3" style:family="paragraph" style:parent-style-name="Standard">
      <style:text-properties fo:font-size="12pt" fo:language="en" fo:country="GB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font-size="12pt" fo:language="en" fo:country="GB" fo:font-style="italic" style:font-size-asian="12pt" style:font-style-asian="italic" style:font-size-complex="12pt"/>
    </style:style>
    <style:style style:name="T4" style:family="text">
      <style:text-properties fo:language="en" fo:country="GB"/>
    </style:style>
    <style:style style:name="T5" style:family="text">
      <style:text-properties style:font-size-asian="12pt"/>
    </style:style>
    <style:style style:name="T6" style:family="text">
      <style:text-properties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SIHOEDUKACIJA O NAPRETKU TIJEKOM TRETMANA, ZAVRŠETKU TERAPIJE I MOGUĆEM POVRATU SIMPTOMA</text:p>
      <text:p text:style-name="P1">NAPREDAK TIJEKOM TRETMANA</text:p>
      <text:p text:style-name="Standard"><text:span text:style-name="T2">Mnogi pacijenti očekuju kako će se svakog tjedna osjećati sve bolje i bolje. Dobro je poznavati uobičajen tijek napretka tako da vas ne smeta puno ako i ne osjetite poboljšanje baš svakog tjedna. </text:span></text:p>
      <text:p text:style-name="Standard"><text:span text:style-name="T2">Svaki pacijent je različit, ali samo mali broj njih ostvaruje jednak napredak svakog tjedna. Većina ima uspone i padove. Oni idu zajedno, osjećaj postupnog poboljšanja i onda, u jednom trenutku, dostiže se plato ili doživi pogoršanje. Zatim slijedi ponovno poboljšanje, a onda može još jedan plato ili pogoršanje. Dakle, </text:span><text:span text:style-name="T3">normalno</text:span><text:span text:style-name="T2"> je imati uspone i padove. To je važno znati kako se ne biste brinuli zbog mogućih pogoršanja. Kao gruba slika onoga što se može dogoditi, može vam pomoći ovaj grafički prikaz napretka u terapiji: </text:span></text:p>
      <text:p text:style-name="Standard"><draw:frame draw:style-name="fr1" draw:name="grafike1" text:anchor-type="as-char" svg:width="13.792cm" svg:height="5.666cm" draw:z-index="0"><draw:image xlink:href="Pictures/2000000700001DCF0000104D3C1FCEA3.wmf" xlink:type="simple" xlink:show="embed" xlink:actuate="onLoad"/></draw:frame></text:p>
      <text:p text:style-name="Standard"><text:span text:style-name="T2">Primijetite kako se razdoblja pogoršanja skraćuju i kako ih je sve manje kako vrijeme prolazi. Isto tako, ako ste bili na dnu jednog pogoršanja, mogli ste pasti u iskušenje i pomisliti kako vam uopće na ide nabolje, a na slici se vidi da nije tako. Mi za sada ne znamo kako ćete vi napredovati u terapiji. Ono što je važno zapamtiti je kako je </text:span><text:span text:style-name="T3">normalno </text:span><text:span text:style-name="T2">imati uspone i padove. Ti usponi i padovi se mogu nastaviti čak i nakon završetka terapije, ali, naravno, do tada ćete biti znatno bolje opremljeni za suočavanje s mogućim pogoršanjima i teškoćama. <text:s/></text:span></text:p>
      <text:p text:style-name="Standard"><text:span text:style-name="T2">Vrlo je bitno je poznavati ovaj tijek, odnosno znati da nakon početnog poboljšanja postoji </text:span><text:span text:style-name="T3">mogućnost</text:span><text:span text:style-name="T2"> privremenog pogoršanja i na vrijeme razgovarati s terapeutom o tome kako ćete se s njima nositi. Naime, uslijed pogoršanja možete pomisliti nešto poput ‘’Ne bih se trebao ovako osjećati’’, ‘’Ovo znači da mi nije bolje’’ ‘’ Ova terapija mi ne odgovara’’ i sl. i zbog toga se osjećati tužno i demotivirano. U toj situaciji korisnije bi bilo podsjetiti se kako su povremena pogoršanja normalna i privremena i tada sami ili uz pomoć terapeuta možete <text:s/>evaluirati te misli, odgovoriti na njih, možda napisati karticu za suočavanje ili upotrijebiti neku drugu vještinu koja vam je i ranije pomagala na terapiji. </text:span></text:p>
      <text:p text:style-name="P1"/>
      <text:p text:style-name="P1"/>
      <text:p text:style-name="P1"/>
      <text:p text:style-name="P1"><text:soft-page-break/>PREVENCIJA POVRATA SIMPTOMA</text:p>
      <text:p text:style-name="P1">Imajući na umu kako život nakon terapije može biti označen povremenim pogoršanjima ili poteškoćama, dobro je imati plan kako ćete se s tim poteškoćama nositi. Tijekom terapije usvojili ste nova ponašanja i načine razmišljanja te svojim trudom uzrokovali promjene u mišljenju, raspoloženju ili ponašanju. Ono što treba naglasiti je da te iste tehnike i vještine koje ste naučili nisu određene samo za jednu vrstu problema (poput onog s kojim ste se javili na terapiju), već da je to dugoročna pomoć koju možete koristiti u brojnim situacijama sada ili u budućnosti. Uobičajene tehnike poput rastavljanja problema na jednostavnije komponente, stvaranja alternativnih odgovora na problem, identificiranja, testiranja i odgovaranja na automatske misli, planiranja aktivnosti, vježbi relaksacije itd. možete koristiti kad god uvidite da se ponašate na preemocionalan način ili disunkcionalno. Tako neke od tehnika koje ste koristili u suočavanju s tugom možete koristiti kad god osjetite pretjerivanje u reakcijama, npr. kad mislite da osjećate više ljutnje, anksioznosti, neugode od one koju inače neka aktivnost može izazvati. </text:p>
      <text:p text:style-name="P1">Možete li se sjetiti koje su vam tehnike bile najkorisnije za vrijeme terapije? Kako bi vam te tehnike mogle pomoći s nekim problemom koji vas očekuje u skorijoj budućnosti? Pokušajte izraditi karticu suočavanja koja određuje što raditi u slučaju pojave pogoršanja…</text:p>
      <text:p text:style-name="P1">ZAVRŠETAK TERAPIJE</text:p>
      <text:p text:style-name="P1">Kognitivna terapija je relativno kratkotrajna, usmjerena psihoterapija za širok raspon psiholoških problema. Vi i vaš terapeut ćete zajedno raditi na planu terapije, a to, među ostalim, uključuje definiranje osnovnih ciljeva, okvirnog vemena trajanja terapije te dogovor o tome koliko često trebate dolaziti na terapiju. Cilj kognitivne terapije nije samo ubrzati slabljenje vaših simptoma, već i podučiti vas kako da budete svoj vlastiti terapeut. </text:p>
      <text:p text:style-name="P1">Terapijske seanse su u početku obično planirane jednom tjedno. U idealnoj situaciji, kada osjetite smanjenje simptoma i naučite osnovne tehnike kognitivne terapije, terapija se postupno smanjuje najprije na tri puta mjesečno, zatim na dva, do jednom u svaka tri do četiri mjeseca. Kasnije se često se planiraju i ‘’dodatne seanse’’ ili seanse ojačavanja tri, šest i dvanaest mjeseci nakon završetka na kojima se može pratiti samostalan napredak, razgovarati o tome kako ste se nosili sa teškoćama, predvidjeti buduće, evaluirati program samoterapije... </text:p>
      <text:p text:style-name="Standard"><text:span text:style-name="T2">Vaš terapeut će vas za prorjeđivanje ili prekid terapije pripremiti i to na način da će s vama razgovarati o tome kako se u pojedinom trenutku osjećate po pitanju završetka terapije, pomoći će vam evaluirati vaše misli i, ukoliko ona postoji, odgovoriti na zabrinutost u vezi završetka terapije. Zajedno ćete odvagati prednosti i nedostatke prorjeđivanja seansi, napraviti pregled naučenog u toku terapije i po potrebi izraditi program samoterapije u razdoblju bez seansi. U konačnici, prorjeđivanje terapije može se promatrati i kao eksperiment pri čemu na svakoj sljedećoj seansi terapeut i pacijent zajednički dogovaraju hoće li i dalje nastaviti prorjeđivati seanse ili se vratiti na učestalije sastank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6%"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renna</meta:initial-creator>
    <meta:editing-cycles>4</meta:editing-cycles>
    <meta:creation-date>2016-08-26T17:19:00</meta:creation-date>
    <dc:date>2016-09-01T10:17:25.30</dc:date>
    <meta:editing-duration>PT00H07M47S</meta:editing-duration>
    <meta:generator>OpenOffice.org/3.2$Win32 OpenOffice.org_project/320m19$Build-9505</meta:generator>
    <meta:document-statistic meta:table-count="0" meta:image-count="1" meta:object-count="0" meta:page-count="2" meta:paragraph-count="14" meta:word-count="804" meta:character-count="5240"/>
    <meta:template xlink:type="simple" xlink:actuate="onRequest" xlink:title="Normal.dotm" xlink:href=""/>
  </office:meta>
</office:document-meta>
</file>