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  <style:text-properties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style:font-name="Tahoma" style:font-name-complex="Tahoma" fo:font-size="12pt" style:font-size-asian="12pt"/>
    </style:style>
    <style:style style:name="T7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8" style:parent-style-name="Zadanifontodlomka" style:family="text">
      <style:text-properties style:font-name="Tahoma" style:font-name-complex="Tahoma" fo:font-size="12pt" style:font-size-asian="12pt"/>
    </style:style>
    <style:style style:name="T9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10" style:parent-style-name="Zadanifontodlomka" style:family="text">
      <style:text-properties style:font-name="Tahoma" style:font-name-complex="Tahoma" fo:font-size="12pt" style:font-size-asian="12pt"/>
    </style:style>
    <style:style style:name="T11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12" style:parent-style-name="Zadanifontodlomka" style:family="text">
      <style:text-properties style:font-name="Tahoma" style:font-name-complex="Tahoma" fo:font-size="12pt" style:font-size-asian="12pt"/>
    </style:style>
    <style:style style:name="T13" style:parent-style-name="Zadanifontodlomka" style:family="text">
      <style:text-properties style:font-name="Tahoma" style:font-name-complex="Tahoma"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ahoma" style:font-name-complex="Tahoma" fo:font-size="12pt" style:font-size-asian="12pt"/>
    </style:style>
    <style:style style:name="T16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17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18" style:parent-style-name="Zadanifontodlomka" style:family="text">
      <style:text-properties style:font-name="Tahoma" style:font-name-complex="Tahoma" fo:font-size="12pt" style:font-size-asian="12pt"/>
    </style:style>
    <style:style style:name="T19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20" style:parent-style-name="Zadanifontodlomka" style:family="text">
      <style:text-properties style:font-name="Tahoma" style:font-name-complex="Tahoma" fo:font-size="12pt" style:font-size-asian="12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2pt" style:font-size-asian="12pt"/>
    </style:style>
    <style:style style:name="P22" style:parent-style-name="Odlomakpopisa" style:list-style-name="LFO1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P23" style:parent-style-name="Odlomakpopisa" style:list-style-name="LFO1" style:family="paragraph">
      <style:paragraph-properties fo:text-align="justify"/>
    </style:style>
    <style:style style:name="T24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25" style:parent-style-name="Zadanifontodlomka" style:family="text">
      <style:text-properties style:font-name="Tahoma" style:font-name-complex="Tahoma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ahoma" style:font-name-complex="Tahoma" fo:font-size="12pt" style:font-size-asian="12pt"/>
    </style:style>
    <style:style style:name="T28" style:parent-style-name="Zadanifontodlomka" style:family="text">
      <style:text-properties style:font-name="Tahoma" style:font-name-complex="Tahoma" fo:font-size="12pt" style:font-size-asian="12pt"/>
    </style:style>
    <style:style style:name="T29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30" style:parent-style-name="Zadanifontodlomka" style:family="text">
      <style:text-properties style:font-name="Tahoma" style:font-name-complex="Tahoma" fo:font-size="12pt" style:font-size-asian="12pt"/>
    </style:style>
    <style:style style:name="T31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32" style:parent-style-name="Zadanifontodlomka" style:family="text">
      <style:text-properties style:font-name="Tahoma" style:font-name-complex="Tahoma" fo:font-size="12pt" style:font-size-asian="12pt"/>
    </style:style>
    <style:style style:name="T33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34" style:parent-style-name="Zadanifontodlomka" style:family="text">
      <style:text-properties style:font-name="Tahoma" style:font-name-complex="Tahoma" fo:font-size="12pt" style:font-size-asian="12pt"/>
    </style:style>
    <style:style style:name="T35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36" style:parent-style-name="Zadanifontodlomka" style:family="text">
      <style:text-properties style:font-name="Tahoma" style:font-name-complex="Tahoma" fo:font-size="12pt" style:font-size-asian="12pt"/>
    </style:style>
    <style:style style:name="T37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38" style:parent-style-name="Zadanifontodlomka" style:family="text">
      <style:text-properties style:font-name="Tahoma" style:font-name-complex="Tahoma" fo:font-size="12pt" style:font-size-asian="12pt"/>
    </style:style>
    <style:style style:name="T39" style:parent-style-name="Zadanifontodlomka" style:family="text">
      <style:text-properties style:font-name="Tahoma" style:font-name-complex="Tahoma" fo:font-size="12pt" style:font-size-asian="12pt"/>
    </style:style>
    <style:style style:name="T40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41" style:parent-style-name="Zadanifontodlomka" style:family="text">
      <style:text-properties style:font-name="Tahoma" style:font-name-complex="Tahoma" fo:font-size="12pt" style:font-size-asian="12pt"/>
    </style:style>
    <style:style style:name="T42" style:parent-style-name="Zadanifontodlomka" style:family="text">
      <style:text-properties style:font-name="Tahoma" style:font-name-complex="Tahoma"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Tahoma" style:font-name-complex="Tahoma" fo:font-size="12pt" style:font-size-asian="12pt"/>
    </style:style>
    <style:style style:name="T45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46" style:parent-style-name="Zadanifontodlomka" style:family="text">
      <style:text-properties style:font-name="Tahoma" style:font-name-complex="Tahoma" fo:font-size="12pt" style:font-size-asian="12pt"/>
    </style:style>
    <style:style style:name="T47" style:parent-style-name="Zadanifontodlomka" style:family="text">
      <style:text-properties style:font-name="Tahoma" style:font-name-complex="Tahoma" fo:font-size="12pt" style:font-size-asian="12pt"/>
    </style:style>
    <style:style style:name="T48" style:parent-style-name="Zadanifontodlomka" style:family="text">
      <style:text-properties style:font-name="Tahoma" style:font-name-complex="Tahoma" fo:font-size="12pt" style:font-size-asian="12pt"/>
    </style:style>
    <style:style style:name="T49" style:parent-style-name="Zadanifontodlomka" style:family="text">
      <style:text-properties style:font-name="Tahoma" style:font-name-complex="Tahoma" fo:font-size="12pt" style:font-size-asian="12pt"/>
    </style:style>
    <style:style style:name="P50" style:parent-style-name="Normal" style:family="paragraph">
      <style:paragraph-properties fo:text-align="justify"/>
      <style:text-properties style:font-name="Tahoma" style:font-name-complex="Tahoma" fo:font-size="12pt" style:font-size-asian="12pt"/>
    </style:style>
    <style:style style:name="P51" style:parent-style-name="Normal" style:family="paragraph">
      <style:paragraph-properties fo:text-align="justify"/>
      <style:text-properties style:font-name="Tahoma" style:font-name-complex="Tahoma" fo:font-size="12pt" style:font-size-asian="12pt"/>
    </style:style>
    <style:style style:name="P52" style:parent-style-name="Normal" style:family="paragraph">
      <style:paragraph-properties fo:text-align="justify"/>
      <style:text-properties style:font-name="Tahoma" style:font-name-complex="Tahoma" fo:font-size="12pt" style:font-size-asian="12pt"/>
    </style:style>
    <style:style style:name="P53" style:parent-style-name="Normal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P54" style:parent-style-name="Odlomakpopisa" style:list-style-name="LFO2" style:family="paragraph">
      <style:paragraph-properties fo:text-align="justify"/>
    </style:style>
    <style:style style:name="T55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56" style:parent-style-name="Zadanifontodlomka" style:family="text">
      <style:text-properties style:font-name="Tahoma" style:font-name-complex="Tahoma" fo:font-size="12pt" style:font-size-asian="12pt"/>
    </style:style>
    <style:style style:name="T57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58" style:parent-style-name="Zadanifontodlomka" style:family="text">
      <style:text-properties style:font-name="Tahoma" style:font-name-complex="Tahoma" fo:font-size="12pt" style:font-size-asian="12pt"/>
    </style:style>
    <style:style style:name="T59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60" style:parent-style-name="Zadanifontodlomka" style:family="text">
      <style:text-properties style:font-name="Tahoma" style:font-name-complex="Tahoma" fo:font-size="12pt" style:font-size-asian="12pt"/>
    </style:style>
    <style:style style:name="T61" style:parent-style-name="Zadanifontodlomka" style:family="text">
      <style:text-properties style:font-name="Tahoma" style:font-name-complex="Tahoma" fo:font-size="12pt" style:font-size-asian="12pt"/>
    </style:style>
    <style:style style:name="T62" style:parent-style-name="Zadanifontodlomka" style:family="text">
      <style:text-properties style:font-name="Tahoma" style:font-name-complex="Tahoma" fo:font-size="12pt" style:font-size-asian="12pt"/>
    </style:style>
    <style:style style:name="P63" style:parent-style-name="Odlomakpopisa" style:list-style-name="LFO2" style:family="paragraph">
      <style:paragraph-properties fo:text-align="justify"/>
    </style:style>
    <style:style style:name="T64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65" style:parent-style-name="Zadanifontodlomka" style:family="text">
      <style:text-properties style:font-name="Tahoma" style:font-name-complex="Tahoma" fo:font-size="12pt" style:font-size-asian="12pt"/>
    </style:style>
    <style:style style:name="T66" style:parent-style-name="Zadanifontodlomka" style:family="text">
      <style:text-properties style:font-name="Tahoma" style:font-name-complex="Tahoma" fo:font-size="12pt" style:font-size-asian="12pt"/>
    </style:style>
    <style:style style:name="T67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68" style:parent-style-name="Zadanifontodlomka" style:family="text">
      <style:text-properties style:font-name="Tahoma" style:font-name-complex="Tahoma" fo:font-size="12pt" style:font-size-asian="12pt"/>
    </style:style>
    <style:style style:name="T69" style:parent-style-name="Zadanifontodlomka" style:family="text">
      <style:text-properties style:font-name="Tahoma" style:font-name-complex="Tahoma" fo:font-size="12pt" style:font-size-asian="12pt"/>
    </style:style>
    <style:style style:name="P70" style:parent-style-name="Odlomakpopisa" style:list-style-name="LFO2" style:family="paragraph">
      <style:paragraph-properties fo:text-align="justify"/>
    </style:style>
    <style:style style:name="T71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72" style:parent-style-name="Zadanifontodlomka" style:family="text">
      <style:text-properties style:font-name="Tahoma" style:font-name-complex="Tahoma" fo:font-size="12pt" style:font-size-asian="12pt"/>
    </style:style>
    <style:style style:name="T73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74" style:parent-style-name="Zadanifontodlomka" style:family="text">
      <style:text-properties style:font-name="Tahoma" style:font-name-complex="Tahoma" fo:font-size="12pt" style:font-size-asian="12pt"/>
    </style:style>
    <style:style style:name="T75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76" style:parent-style-name="Zadanifontodlomka" style:family="text">
      <style:text-properties style:font-name="Tahoma" style:font-name-complex="Tahoma" fo:font-size="12pt" style:font-size-asian="12pt"/>
    </style:style>
    <style:style style:name="T77" style:parent-style-name="Zadanifontodlomka" style:family="text">
      <style:text-properties style:font-name="Tahoma" style:font-name-complex="Tahoma" fo:font-size="12pt" style:font-size-asian="12pt"/>
    </style:style>
    <style:style style:name="T78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79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80" style:parent-style-name="Zadanifontodlomka" style:family="text">
      <style:text-properties style:font-name="Tahoma" style:font-name-complex="Tahoma" fo:font-size="12pt" style:font-size-asian="12pt"/>
    </style:style>
    <style:style style:name="P81" style:parent-style-name="Odlomakpopisa" style:list-style-name="LFO2" style:family="paragraph">
      <style:paragraph-properties fo:text-align="justify"/>
    </style:style>
    <style:style style:name="T82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83" style:parent-style-name="Zadanifontodlomka" style:family="text">
      <style:text-properties style:font-name="Tahoma" style:font-name-complex="Tahoma" fo:font-size="12pt" style:font-size-asian="12pt"/>
    </style:style>
    <style:style style:name="T84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85" style:parent-style-name="Zadanifontodlomka" style:family="text">
      <style:text-properties style:font-name="Tahoma" style:font-name-complex="Tahoma" fo:font-size="12pt" style:font-size-asian="12pt"/>
    </style:style>
    <style:style style:name="T86" style:parent-style-name="Zadanifontodlomka" style:family="text">
      <style:text-properties style:font-name="Tahoma" style:font-name-complex="Tahoma" fo:font-size="12pt" style:font-size-asian="12pt"/>
    </style:style>
    <style:style style:name="T87" style:parent-style-name="Zadanifontodlomka" style:family="text">
      <style:text-properties style:font-name="Tahoma" style:font-name-complex="Tahoma" fo:font-weight="bold" style:font-weight-asian="bold" fo:font-size="12pt" style:font-size-asian="12pt"/>
    </style:style>
    <style:style style:name="T88" style:parent-style-name="Zadanifontodlomka" style:family="text">
      <style:text-properties style:font-name="Tahoma" style:font-name-complex="Tahoma" fo:font-size="12pt" style:font-size-asian="12pt"/>
    </style:style>
    <style:style style:name="P89" style:parent-style-name="Odlomakpopisa" style:family="paragraph">
      <style:paragraph-properties fo:text-align="justify"/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IZLAGANJE U TRETMANU ANKSIOZNOSTI</text:p>
      <text:p text:style-name="P4"/>
      <text:p text:style-name="P5"><text:span text:style-name="T6">Izlaganje je ključna bihevioralna tehnika u terapiji anksioznih poremećaja. Budući da se<text:s/></text:span><text:span text:style-name="T7">anksioznost</text:span><text:span text:style-name="T8"><text:s/></text:span><text:span text:style-name="T9">održava</text:span><text:span text:style-name="T10"><text:s/>pa čak i potiče<text:s/></text:span><text:span text:style-name="T11">izbjegavanjem<text:s/></text:span><text:span text:style-name="T12">onoga što<text:s/></text:span><text:span text:style-name="T13">nas plaši i čini napetima, vrlo je važno suočiti se sa zastrašujućom situacijom, tj. izložiti se objektu straha, zastrašujućim mislima ili uznemirujućim tjelesnim senzacijama.</text:span></text:p>
      <text:p text:style-name="P14"><text:span text:style-name="T15">Tijekom izlaganja terapeut će Vas<text:s/></text:span><text:span text:style-name="T16">namjerno dovesti u kontakt sa znakovima koji i</text:span><text:span text:style-name="T17">zazivaju<text:s/></text:span><text:span text:style-name="T18">anksioznost i ohrabrivat će Vas da</text:span><text:span text:style-name="T19"><text:s/>ostanete u kontaktu s njima dovoljno dugo,<text:s/></text:span><text:span text:style-name="T20">tj. dok se ne uvjerite da se nije dogodilo ono što Vas plaši i dok Vaša anksioznost ne počne slabiti (odnosno dok se ne dogodi ono što zovemo „navikavanjem“).</text:span></text:p>
      <text:p text:style-name="P21">Tehnika izlaganja najčešće se provodi na dva načina:</text:p>
      <text:list text:style-name="LFO1" text:continue-numbering="true">
        <text:list-item>
          <text:p text:style-name="P22">uživo</text:p>
        </text:list-item>
        <text:list-item>
          <text:p text:style-name="P23"><text:span text:style-name="T24">imaginacijom,<text:s/></text:span><text:span text:style-name="T25">tj. zamišljanjem zastrašujuće situacije.</text:span></text:p>
        </text:list-item>
      </text:list>
      <text:p text:style-name="P26"><text:span text:style-name="T27">Kad god to bude moguće, Vaš će terapeut prednost dati izlaganju uživo, premda ćete se o tome dogovarati zajednički, uvažavajući Vaše želje i razinu anks</text:span><text:span text:style-name="T28">ioznosti koju doživljavate u dotičnoj situaciji. Kod izlaganja uživo, većina pacijenata preferira obavljanje prvog izlaganja<text:s/></text:span><text:span text:style-name="T29">u</text:span><text:span text:style-name="T30"><text:s/></text:span><text:span text:style-name="T31">prisustvu</text:span><text:span text:style-name="T32"><text:s/></text:span><text:span text:style-name="T33">terapeuta</text:span><text:span text:style-name="T34"><text:s/></text:span><text:span text:style-name="T35">u</text:span><text:span text:style-name="T36"><text:s/></text:span><text:span text:style-name="T37">ordinaciji</text:span><text:span text:style-name="T38">. Nakon prvog izlaganja uživo u prisutnosti terapeuta dio pacijenata može nastaviti sa samostalni</text:span><text:span text:style-name="T39">m izlaganjima za domaću zadaću, dok je nekima potreban<text:s/></text:span><text:span text:style-name="T40">međukorak</text:span><text:span text:style-name="T41"><text:s/>pa će nakon prvog izlaganja s terapeutom u ordinaciji imati potrebu za terapeutom i pri izlaganju uživo izvan ordinacije. Ako Vam neka situacija bude iznimno zastrašujuća, Vaš terapeut će Vam</text:span><text:span text:style-name="T42"><text:s/>biti model i najprije će joj se izložiti sam, a Vi ćete biti samo promatrač.</text:span></text:p>
      <text:p text:style-name="P43"><text:span text:style-name="T44">Ako se nekim situacijama iz bilo kojeg razloga ne budete mogli izložiti uživo (npr. zato što se događaju rijetko, zato što izazivaju<text:s/></text:span><text:span text:style-name="T45">preveliku anksioznost</text:span><text:span text:style-name="T46"><text:s/>ili ako Vas muče uznemi</text:span><text:span text:style-name="T47">rujuća sjećanja), terapeut će Vam pokazati i kako se možete izlagati u imaginaciji. Pri izlaganju u imaginaciji vjerojatno ćete sjediti opušteno, zatvorenih očiju, govoriti slijed događaja i opisivati kako prolazite uznemirujuću situaciju, a terapeut će Va</text:span><text:span text:style-name="T48">s voditi i poticati što življu imaginaciju. Taj razgovor ćete najvjerojatnije snimiti i kasnije ćete ga ponavljano slušati te se tako izlagati i za domaću zadaću. Ponekad ćete tehniku izlaganja u imaginaciji moći provesti i igranjem uloga sa svojim terapeu</text:span><text:span text:style-name="T49">tom (npr. kod socijalne anksioznosti).</text:span></text:p>
      <text:p text:style-name="P50"/>
      <text:p text:style-name="P51"/>
      <text:p text:style-name="P52"/>
      <text:p text:style-name="P53">4 koraka u vođenom izlaganju</text:p>
      <text:list text:style-name="LFO2" text:continue-numbering="true">
        <text:list-item>
          <text:p text:style-name="P54"><text:span text:style-name="T55">PRIPREMA.<text:s/></text:span><text:span text:style-name="T56">U ovoj fazi s terapeutom ćete razgovarati o<text:s/></text:span><text:span text:style-name="T57">razlozima</text:span><text:span text:style-name="T58">,<text:s/></text:span><text:span text:style-name="T59">svrhovitosti i tijeku izlaganja</text:span><text:span text:style-name="T60">. Terapeut će Vam objasniti da ćete se prilikom primjene ove tehnike morati izložiti veli</text:span><text:span text:style-name="T61">koj neugodi i podnijeti visoku razinu anksioznosti, ali i da je ovaj postupak učinkovit te da će se Vaša anksioznost smanjiti na podnošljivu razinu. Terapeut će odgovoriti na sva Vaša pitanja, a s izlaganjem ćete započeti tek kada budete potpuno spremni (n</text:span><text:span text:style-name="T62">a sljedećoj seansi ili tek nakon nekoliko idućih seansi).</text:span></text:p>
        </text:list-item>
        <text:list-item>
          <text:p text:style-name="P63"><text:span text:style-name="T64">OBLIKOVANJE HIJERARHIJE IZLAGANJA.<text:s/></text:span><text:span text:style-name="T65">U ovoj fazi ćete s terapeutom ili samostalno (kao domaću zadaću) napraviti popis situacija koje Vas plaše. Za svaku situaciju kvantitativno ćete izraziti svoju ank</text:span><text:span text:style-name="T66">sioznost na ljestvici od 0 do 10, pri čemu će brojevi predstavljati Vaše subjektivne jedinice neugode. Kada te situacije posložite od najmanje do najviše uznemirujuće, odnosno<text:s/></text:span><text:span text:style-name="T67">stupnjujete svoj strah</text:span><text:span text:style-name="T68">, dobit ćete hijerarhiju zastrašujućih situacija kojima će</text:span><text:span text:style-name="T69">te se posupno izlagati.</text:span></text:p>
        </text:list-item>
        <text:list-item>
          <text:p text:style-name="P70"><text:span text:style-name="T71">POČETNO</text:span><text:span text:style-name="T72"><text:s/></text:span><text:span text:style-name="T73">IZLAGANJE</text:span><text:span text:style-name="T74">. Većina pacijenata izlaganje može započeti sa situacijom čiju su anksiogenost označili s<text:s/></text:span><text:span text:style-name="T75">4</text:span><text:span text:style-name="T76"><text:s/>(razine niže od ove se mogu „preskočiti“). Dok se budete izlagali pojedinoj situaciji, terapeutu ćete davati ocjene svoje<text:s/></text:span><text:span text:style-name="T77">razine anksioznosti. Primijetiti ćete kako anksioznost u početku raste, doseže vrhunac i zatim počinje padati. Vrlo je<text:s/></text:span><text:span text:style-name="T78">važno da u situaciji ostanete sve dok se ne naviknete na nju, tj. da izlaganje ne prekinete dok Vam anksioznost ne opadne barem za polovi</text:span><text:span text:style-name="T79">nu</text:span><text:span text:style-name="T80">. Ako ga prekinete ranije, postići ćete nažalost kontraefekt.</text:span></text:p>
        </text:list-item>
        <text:list-item>
          <text:p text:style-name="P81"><text:span text:style-name="T82">PONAVLJANO IZLAGANJE</text:span><text:span text:style-name="T83">. Nakon početnog izlaganja Vaša će domaća zadaća biti ponavljana – najčešće svakodnevna –</text:span><text:span text:style-name="T84"><text:s/></text:span><text:span text:style-name="T85">izlaganja, poštujući principe koje ste naučili tijekom prve seanse. Obično ćete ne</text:span><text:span text:style-name="T86">što trebati i zabilježiti te bilješke donijeti na iduću seansu. Izlaganje treba<text:s/></text:span><text:span text:style-name="T87">ponavljati dok anksioznost ne postane minimalna</text:span><text:span text:style-name="T88">. Kada savladate jednu situaciju, s terapeutom ćete donijeti odluku o prelasku na izlaganje višoj razini anksioznosti.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border-top="0.0416in solid #9BBB59" fo:border-left="none" fo:border-bottom="none" fo:border-right="none" fo:padding-top="0.0694in" fo:padding-left="0in" fo:padding-bottom="0in" fo:padding-right="0in" style:shadow="none" fo:text-align="end"/>
    </style:style>
    <style:style style:name="T3" style:parent-style-name="Zadanifontodlomka" style:family="text">
      <style:text-properties fo:font-style="italic" style:font-style-asian="italic" style:font-style-complex="italic" fo:color="#FFFFFF"/>
    </style:style>
  </office:automatic-styles>
  <office:master-styles>
    <style:master-page style:name="MP0" style:page-layout-name="PL0">
      <style:footer>
        <text:p text:style-name="P2"><text:span text:style-name="T3">Pripremila: Željka Russo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usso Željka</meta:initial-creator>
    <dc:creator>Russo Željka</dc:creator>
    <meta:creation-date>2015-05-12T10:46:00Z</meta:creation-date>
    <dc:date>2015-05-12T10:46:00Z</dc: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2" meta:row-count="30" meta:non-whitespace-character-count="3633"/>
  </office:meta>
</office:document-meta>
</file>