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4pt" style:font-size-asian="14pt" style:font-size-complex="14pt"/>
    </style:style>
    <style:style style:name="P2" style:parent-style-name="Standard" style:family="paragraph">
      <style:paragraph-properties fo:text-align="end"/>
    </style:style>
  </office:automatic-styles>
  <office:body>
    <office:text text:use-soft-page-breaks="true">
      <text:p text:style-name="P1"><text:bookmark-start text:name="_GoBack"/><text:bookmark-end text:name="_GoBack"/>Psihoedukacija o generaliziranom anksioznom poremećaju</text:p>
      <text:p text:style-name="Standard"/>
      <text:p text:style-name="Standard">ŠTO JE GENERALIZIRANI ANKSIOZNI POREMEĆAJ?</text:p>
      <text:p text:style-name="Standard">Ljudi s generaliziranim anksioznim poremećajem (GAP) imaju stalne i opterećujuće<text:s/>brige svaki dan. Doživljavaju tjelesne simptome, kao što su nemir, gubitak daha, lupanje srca, bolovi u mišićima, znojenje i nesanica. Često osobe s GAP-om imaju i drugi anksiozni poremećaj, primjerice socijalnu anksioznost i brinu da će drugi ljudi vidjeti da su anksiozni. Ako se ne tretira, GAP često dovodi do depresije.</text:p>
      <text:p text:style-name="Standard"/>
      <text:p text:style-name="Standard">ŠTO UZROKUJE GENERALIZIRANI ANKSIOZNI POREMEĆAJ?</text:p>
      <text:p text:style-name="Standard">Postoje mnogi činitelji koji mogu objasniti GAP. Između 30 i 50% uzroka može biti genetski. Rana iskustva u djetinjstvu (kao što su gubitak roditelja, razvod roditelja, pretjerana roditeljska zaštita ili roditeljske izjave o tome da je svijet opasno mjesto), nedavni životni stresovi, nerealna očekivanja od sebe i drugih, sukobi u odnosu, upotreba alkohola ili kofeina, slabe vještine suočavanja i drugi faktori, svi doprinose iskustvu anksioznosti. Istraživanja upućuju na to da je razina anksioznosti kod opće populacije porasla tijekom posljednjih 50 godina – možda zbog smanjenja socijalne povezanosti i zajednice, nerealnih očekivanja od života, pretjerane usmjerenosti na loše vijesti u medijima i drugih društvenih i kulturalnih faktora.</text:p>
      <text:p text:style-name="Standard"/>
      <text:p text:style-name="Standard">KAKO MIŠLJENJE UTJEČE NA GENERALIZIRANI ANKSIOZNI POREMEĆAJ?</text:p>
      <text:p text:style-name="Standard">Anksiozne osobe su izmučene tijekom iracionalnih misli koje dalje povećavaju njihovu anksioznost:<text:s/>“Ljudi mogu vidjeti da sam anksiozan. Oni misle lošije o meni. Ja sam jedini s takvim problemom. Ne mogu podnijeti neprihvaćanje. Grozno je da se to može dogoditi.” Mnoge osobe s GAP-om imaju beskonačan tok briga koji počinje sa “Što ako?” Tipične misli ove vrste su “Što ako gubim kontrolu/ludim/radim budalu od sebe?” Mogu također brinuti o tome što brinu – primjerice, “Moram se osloboditi odmah ove anksioznosti (opsesije, ponašanja i slično.). Neću uspjeti. Moje su brige izvan kontrole i poludjet ću. Nikada ne bih smio brinuti.” Osobe koje kronično brinu imaju</text:p>
      <text:p text:style-name="Standard">miješane osjećaje i vjerovanja o svojim brigama. S jedne strane, one vjeruju da ih brige pripremaju i štite. No, s druge strane, vjeruju da će se zbog svojih briga razboljeti i da moraju potpuno prestati brinuti. Osobe koje brinu su također visoko netolerantne na neizvjesnost, često vjerujući da će ako u nešto nisu sigurne, to loše ispasti. Osobe koje su anksiozne, imaju sklonost predviđati najgore, očekivati da se neće moći nositi sa stresom i zahtijevati izvjesnost u neizvjesnom svijetu. Ako brinete, možda vam je teško živjeti u sadašnjem trenutku i uživati u životu. Stalno tražite odgovore koje možda nikada nećete dobiti.</text:p>
      <text:p text:style-name="Standard"/>
      <text:p text:style-name="Standard">KAKO LIČNOST UTJEČE NA GENERALIZIRANI ANKSIOZNI POREMEĆAJ?</text:p>
      <text:p text:style-name="Standard">Osobe s GAP-om su<text:s/>anksiozne zbog stvari koje su osobno važne za njihove brige. Ovisno o vašoj ličnosti, možete brinuti da će vas odbaciti, da ćete pogriješiti, da nećete postići uspjeh, da ćete se razboljeti ili da će vas napustiti. Nadalje, možda ćete izbjegavati ili napuštati situacije koje vas čine anksioznim ili ćete pokušati kompenzirati svoju anksioznost pokušavajući imati kontrolu, pokušavajući tražiti potvrdu ili pokušavajući biti savršeni. Vaše individualne brige i vaš stil suočavanja s anksioznošću tako vas mogu zapravo učiniti ranjivijim na anksioznost.</text:p>
      <text:p text:style-name="Standard"/>
      <text:p text:style-name="Standard">KAKO TRETMAN MOŽE POMOĆI?</text:p>
      <text:p text:style-name="Standard">Kognitivno-bihevioralna terapija i/ili lijekovi su posebno korisni u tretmanu GAP-a. Tijekom terapijskih seansi i kao dio vaših domaćih zadaća samopomoći, možda ćete biti upućeni u niz tehnika za smanjivanje anksioznosti.</text:p>
      <text:p text:style-name="Standard">Pogledajmo koje su neke od ovih tehnika.</text:p>
      <text:p text:style-name="Standard">• Smanjite svoje uzbuđenje. Vjerojatnije ćete osjećati anksioznost ako ste tjelesno uzbuđeni. Trebali biste ispitati koliko kofeina (kava, čaj, gazirana pića) i alkohola koristite.<text:s/>Vaš vas terapeut može poučiti disanju i vježbama relaksacije, što vam može pomoći da ublažite opće uzbuđenje. Meditacija i joga su često vrlo korisne za umirivanje tijela i uma. Uz to, redovito vježbanje može biti korisno. Lijekovi mogu također pomoći u smanjivanju uzbuđenja.</text:p>
      <text:p text:style-name="Standard">• Utvrdite svoje strahove i suočite se s njima. Vaš će vam terapeut pomoći u prepoznavanju specifičnih situacija, senzacija ili misli koje vas opterećuju. Možda će se tražiti da rangirate ove strahove od najmanje do najviše zastrašujućeg i da utvrdite čega se zapravo bojite. Tijekom postupnog i vođenog izlaganja ovim strahovima, uz pomoć terapeuta, možete početi mijenjati način na koji doživljavate ove situacije.</text:p>
      <text:p text:style-name="Standard">• Promijenite negativne misli. Vaš terapeut može vam pomoći da utvrdite i<text:s/>promijenite negativne misli. Možda stvari shvaćate previše osobno, proričete budućnost i događaje koji se nikada ne dogode ili predviđate katastrofe koje se pokažu više kao neugodnosti. Mnoge osobe koje brinu imaju set pravila o životu, kao što su “Ako nisam savršen, onda sam gubitnik” ili “Ako se nekome ne sviđam, to je katastrofa.” Druga pravila mogu biti “Moram biti siguran” ili “Nikada ne smijem biti anksiozan.” Možete naučiti koristiti tehnike kognitivne terapije kako biste identificirali i mijenjali svoje mišljenje na načine koji su realniji i pravedniji prema vama.</text:p>
      <text:p text:style-name="Standard">• Naučite se nositi sa svojim brigama. Kao mnoge osobe koje brinu, možda vjerujete da vas brige pripremaju i štite. Možete naučiti kako razlikovati produktivne i neproduktivne brige, kako<text:s/>prihvatiti ograničenja i živjeti s određenom razumnom neizvjesnošću, kako uživati u sadašnjem trenutku na neprosuđujući način, i kako gledati na brige kao na “pozadinsku buku” koja vas ne treba kontrolirati. Možete naučiti kako isključiti osjećaj hitnosti<text:s/>koji čini da se osjećate stalno pod pritiskom.</text:p>
      <text:p text:style-name="Standard">• Razvijte “emocionalnu inteligenciju”. Mnogim osobama koje brinu teško je nositi se sa svojim emocijama. Često vjeruju da će ih njihove emocije preplaviti, da će trajati zauvijek ili da nemaju smisla. Život se ne sastoji u uklanjanju emocija; čini ga učenje o tome kako živjeti smisleno s emocijama. Kognitivno-bihevioralna terapija može vam pomoći da se nosite s emocijama koje daju bogatstvo i smisao vašem životu.</text:p>
      <text:p text:style-name="Standard">• Poboljšajte svoje odnose. Vaša anksioznost može često biti povezana sa sukobima i nerazumijevanjem u vašim odnosima. Terapija može pomoći u utvrđivanju ovih problematičnih pitanja, razvoju učinkovitijih načina promišljanja o odnosima i aktivnom suočavanju kako bi se stvari poboljšale. Komunikacija, slušanje, asertivnost, uzajamno rješavanje problema i povećanje pozitivnih iskustava mogu biti važni dijelovi vaše terapije.</text:p>
      <text:p text:style-name="Standard">• Postanite osoba koja rješava probleme. Osobe koje brinu, često proizvode puno problema koji ne postoje, ali često izbjegavaju rješavati probleme kojima se bave. To je zato što je veliki dio anksioznosti temeljen na izbjegavanju iskustava koje osobu čine anksioznom. Vaš vam terapeut može pomoći da postanete praktični i produktivni u rješavanju problema, što će vas učiniti sigurnijim vezano uz “potencijalne” probleme.</text:p>
      <text:p text:style-name="Standard"/>
      <text:p text:style-name="Standard"/>
      <text:p text:style-name="P2">Zoran Madžarac</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UBIKOT</meta:initial-creator>
    <dc:creator>HUBIKOT</dc:creator>
    <meta:creation-date>2009-04-16T11:32:00Z</meta:creation-date>
    <dc:date>2016-12-16T11:47:00Z</dc:date>
    <meta:template xlink:href="Normal" xlink:type="simple"/>
    <meta:editing-cycles>2</meta:editing-cycles>
    <meta:editing-duration>PT3240S</meta:editing-duration>
    <meta:user-defined meta:name="Info 1"/>
    <meta:user-defined meta:name="Info 2"/>
    <meta:user-defined meta:name="Info 3"/>
    <meta:user-defined meta:name="Info 4"/>
    <meta:document-statistic meta:page-count="1" meta:paragraph-count="13" meta:word-count="1027" meta:character-count="6873" meta:row-count="48" meta:non-whitespace-character-count="5859"/>
  </office:meta>
</office:document-meta>
</file>