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style:font-name="Times New Roman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style:font-name="Times New Roman"/>
    </style:style>
    <style:style style:name="T7" style:parent-style-name="Zadanifontodlomka" style:family="text">
      <style:text-properties style:font-name="Times New Roman"/>
    </style:style>
    <style:style style:name="T8" style:parent-style-name="Zadanifontodlomka" style:family="text">
      <style:text-properties style:font-name="Times New Roman"/>
    </style:style>
    <style:style style:name="T9" style:parent-style-name="Zadanifontodlomka" style:family="text">
      <style:text-properties style:font-name="Times New Roman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" style:parent-style-name="Odlomakpopisa" style:list-style-name="LFO1" style:family="paragraph">
      <style:paragraph-properties fo:text-align="justify"/>
    </style:style>
    <style:style style:name="T14" style:parent-style-name="Zadanifontodlomka" style:family="text">
      <style:text-properties style:font-name="Times New Roman" fo:font-weight="bold" style:font-weight-asian="bold" style:font-weight-complex="bold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P20" style:parent-style-name="Odlomakpopisa" style:list-style-name="LFO1" style:family="paragraph">
      <style:paragraph-properties fo:text-align="justify"/>
    </style:style>
    <style:style style:name="T21" style:parent-style-name="Zadanifontodlomka" style:family="text">
      <style:text-properties style:font-name="Times New Roman" fo:font-weight="bold" style:font-weight-asian="bold" style:font-weight-complex="bold"/>
    </style:style>
    <style:style style:name="T22" style:parent-style-name="Zadanifontodlomka" style:family="text">
      <style:text-properties style:font-name="Times New Roman"/>
    </style:style>
    <style:style style:name="T23" style:parent-style-name="Zadanifontodlomka" style:family="text">
      <style:text-properties style:font-name="Times New Roman"/>
    </style:style>
    <style:style style:name="P24" style:parent-style-name="Odlomakpopisa" style:list-style-name="LFO1" style:family="paragraph">
      <style:paragraph-properties fo:text-align="justify"/>
    </style:style>
    <style:style style:name="T25" style:parent-style-name="Zadanifontodlomka" style:family="text">
      <style:text-properties style:font-name="Times New Roman" fo:font-weight="bold" style:font-weight-asian="bold" style:font-weight-complex="bold"/>
    </style:style>
    <style:style style:name="T26" style:parent-style-name="Zadanifontodlomka" style:family="text">
      <style:text-properties style:font-name="Times New Roman"/>
    </style:style>
    <style:style style:name="P27" style:parent-style-name="Odlomakpopis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 style:font-weight-complex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P31" style:parent-style-name="Odlomakpopisa" style:list-style-name="LFO1" style:family="paragraph">
      <style:paragraph-properties fo:text-align="justify"/>
    </style:style>
    <style:style style:name="T32" style:parent-style-name="Zadanifontodlomka" style:family="text">
      <style:text-properties style:font-name="Times New Roman" fo:font-weight="bold" style:font-weight-asian="bold" style:font-weight-complex="bold"/>
    </style:style>
    <style:style style:name="T33" style:parent-style-name="Zadanifontodlomka" style:family="text">
      <style:text-properties style:font-name="Times New Roman"/>
    </style:style>
    <style:style style:name="T34" style:parent-style-name="Zadanifontodlomka" style:family="text">
      <style:text-properties style:font-name="Times New Roman"/>
    </style:style>
    <style:style style:name="P35" style:parent-style-name="Odlomakpopisa" style:list-style-name="LFO1" style:family="paragraph">
      <style:paragraph-properties fo:text-align="justify"/>
    </style:style>
    <style:style style:name="T36" style:parent-style-name="Zadanifontodlomka" style:family="text">
      <style:text-properties style:font-name="Times New Roman" fo:font-weight="bold" style:font-weight-asian="bold" style:font-weight-complex="bold"/>
    </style:style>
    <style:style style:name="T37" style:parent-style-name="Zadanifontodlomka" style:family="text">
      <style:text-properties style:font-name="Times New Roman"/>
    </style:style>
    <style:style style:name="T38" style:parent-style-name="Zadanifontodlomka" style:family="text">
      <style:text-properties style:font-name="Times New Roman"/>
    </style:style>
    <style:style style:name="P39" style:parent-style-name="Odlomakpopisa" style:list-style-name="LFO1" style:family="paragraph">
      <style:paragraph-properties fo:text-align="justify"/>
    </style:style>
    <style:style style:name="T40" style:parent-style-name="Zadanifontodlomka" style:family="text">
      <style:text-properties style:font-name="Times New Roman" fo:font-weight="bold" style:font-weight-asian="bold" style:font-weight-complex="bold"/>
    </style:style>
    <style:style style:name="T41" style:parent-style-name="Zadanifontodlomka" style:family="text">
      <style:text-properties style:font-name="Times New Roman"/>
    </style:style>
    <style:style style:name="T42" style:parent-style-name="Zadanifontodlomka" style:family="text"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Generalizirani</text:span><text:span text:style-name="T3"><text:s/></text:span><text:span text:style-name="T4">anksiozni poremećaj (GAP)</text:span></text:p>
      <text:p text:style-name="P5"><text:span text:style-name="T6">Generalizirani anksiozni poremećaj (GAP) očituje se stalnim opterećujućim brigama. Također su prisutni i tjelesni simptomi, kao što su nemir, gubitak daha, lupanje srca, bolovi u mišićima,<text:s/></text:span><text:span text:style-name="T7">znojenje i nesanica. Netretirani GAP može dovesti do razvoja depresije. Dokazano je kako je u 30 – 50% slučajeva uzrok</text:span><text:span text:style-name="T8"><text:s/>genetske prirode. Razvoju anksioznosti mogu doprinijeti negativna rana iskustva u djetinjstvu, nedavni životni stresovi, nereal</text:span><text:span text:style-name="T9">na očekivanja od sebe i drugih, sukobi u odnosima, upotreba alkohola ili kofeina, manjkave vještine suočavanja i ostali faktori.<text:s/></text:span></text:p>
      <text:p text:style-name="P10">Osobe koje stalno brinu, često svojim iracionalnim mislima dodatno povećavaju intenzitet briga. Često smatraju da ne bi trebale toliko brinuti te odmah žele prekinuti s tim, što dodatno povećava intenzitet briga. Prisutni su podijeljeni osjećaji prema vlastitim brigama, u smislu da postoji vjerovanje kako brige pripremaju i štite od opasnosti, a s druge strane postoji vjerovanje<text:s/>kako će brige uzrokovati neku drugu bolest. Osobe koje imaju GAP često strahuju od neizvjesnosti. Nemogućnost predviđanja ishoda u njima budi visoki stupanj anksioznosti. Sklone su predviđaju negativnih ishoda i predviđanju da se neće moći suočiti sa stresom.<text:s/></text:p>
      <text:p text:style-name="P11">Vrsta briga ovisi o tipu ličnosti pojedinca. Mogu biti vezane uz odbacivanje, nekompetentnost, bolesti ili uz napuštanje. Neuspješne strategije suočavanja mogu biti: izbjegavanje ili bijeg iz situacija koje uzrokuju anksioznost, pokušavanje preuzimanja kontrole u svakom trenutku, traženje potvrde iz okoline ili perfekcionizam. <text:s/></text:p>
      <text:p text:style-name="P12">U tretmanu GAP-a koriste se brojne tehnike, kako slijedi:<text:s/></text:p>
      <text:list text:style-name="LFO1" text:continue-numbering="true">
        <text:list-item>
          <text:p text:style-name="P13"><text:span text:style-name="T14">Smanjenje uzbuđenja</text:span><text:span text:style-name="T15"><text:s/>– prepoznavanje količine korištenog kofeina i/ili alkohola. Konzumacija velikih količina spomenut</text:span><text:span text:style-name="T16">ih tvari može uzrokovati porast tjelesne pobuđenosti. Važno je naučiti<text:s/></text:span><text:span text:style-name="T17">kako<text:s/></text:span><text:span text:style-name="T18">smanjiti fizičke simptome putem neke tehnike relaksacije. Također, yoga ili meditacija mogu pomoći prilikom umirivanja tijela. Mogu se koristiti i lijekovi sa svrhom smanjenja tjelesne<text:s/></text:span><text:span text:style-name="T19">pobuđenost.<text:s/></text:span></text:p>
        </text:list-item>
        <text:list-item>
          <text:p text:style-name="P20"><text:span text:style-name="T21">Utvrđivanje i suočavanje sa strahovima</text:span><text:span text:style-name="T22"><text:s/>– prepoznavanje specifičnih situacija, senzacija ili misli koje opterećuju pojedinca. Rangiranje strahova od najstrašnijeg prema najmanje strašnom, može pomoći pri prepoznavanju specifičnih strahova za po</text:span><text:span text:style-name="T23">jedinca. <text:s/>Potrebno je suočavanje sa svakim pojedinačnim strahom u suradnji s terapeutom.<text:s/></text:span></text:p>
        </text:list-item>
        <text:list-item>
          <text:p text:style-name="P24"><text:span text:style-name="T25">Mijenjanje mišljenja<text:s/></text:span><text:span text:style-name="T26">– identifikacija i mijenjanje automatskih misli putem kognitivnih tehnika.</text:span></text:p>
        </text:list-item>
        <text:list-item>
          <text:p text:style-name="P27"><text:span text:style-name="T28">Učenje nošenja s brigama</text:span><text:span text:style-name="T29"><text:s/>– Učenje razlikovanja produktivnih od neprodu</text:span><text:span text:style-name="T30">ktivnih briga te kako prihvatiti ograničenja i živjeti u sadašnjem trenutku.</text:span></text:p>
        </text:list-item>
        <text:list-item>
          <text:p text:style-name="P31"><text:span text:style-name="T32">Razvoj emocionalne inteligencije</text:span><text:span text:style-name="T33"><text:s/>– osobe koje imaju izražen visoki stupanj briga često nemaju primjerene strategije nošenja sa svojim emocijama. Emocije su važan dio života i potr</text:span><text:span text:style-name="T34">ebno je naučiti načine nošenja s istima, sa svrhom otklanjanja briga.<text:s/></text:span></text:p>
        </text:list-item>
        <text:list-item>
          <text:p text:style-name="P35"><text:span text:style-name="T36">Poboljšavanje odnosa<text:s/></text:span><text:span text:style-name="T37">– anksioznost često može biti povezana s poteškoćama u odnosima. Terapija može uključivati rad na komunikacijskim vještinama, slušanju, asertivnosti, uzajamnom rješ</text:span><text:span text:style-name="T38">avanju problema i povećanju pozitivnih iskustava.</text:span></text:p>
        </text:list-item>
        <text:list-item>
          <text:p text:style-name="P39"><text:span text:style-name="T40">Rješavanje problema<text:s/></text:span><text:span text:style-name="T41">– zbog učestalog izbjegavanja određenih situacija uslijed anksioznosti, dolazi do zanemarivanja konkretnog problema. Terapija može uključivati učenje primjerenih strategija rješavanja pr</text:span><text:span text:style-name="T42">oblema.<text:s/></text:span></text:p>
        </text:list-item>
      </text:list>
      <text:p text:style-name="P43"><text:span text:style-name="T44">Kognitivno-bihevioralna terapija pokazala se kao vrlo učinkovita za ovu vrstu poteškoća. Terapija zahtjeva redovito prisustvovanje i uključenost u tretman te redovito izvršavanje zadaća. Lijekovi mogu biti vrlo korisni ukoliko se radi o težem obli</text:span><text:span text:style-name="T45">ku GAP-a ili ako on dolazi u kombinaciji s depresijom. Benzodijazepini ili neki antidepresivi pokazali su se kao vrlo korisni za GA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Ježić</meta:initial-creator>
    <dc:creator>Lara Ježić</dc:creator>
    <meta:creation-date>2019-11-28T17:48:00Z</meta:creation-date>
    <dc:date>2019-12-02T09:03:00Z</dc:date>
    <meta:template xlink:href="Normal" xlink:type="simple"/>
    <meta:editing-cycles>4</meta:editing-cycles>
    <meta:editing-duration>PT480S</meta:editing-duration>
    <meta:document-statistic meta:page-count="1" meta:paragraph-count="7" meta:word-count="550" meta:character-count="3680" meta:row-count="26" meta:non-whitespace-character-count="3137"/>
  </office:meta>
</office:document-meta>
</file>