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21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22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23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PSIHOEDUKACIJA O TEHNIKAMA RELAKSACIJE – za dječju anksioznost</text:p>
      <text:p text:style-name="P2"/>
      <text:p text:style-name="P3">Sva djeca, kao i odrasli, u jednom trenu osjete unutarnju nelagodu poput tjeskobe, napetosti, osjećaja nervoze i straha. Ponekad nam opisana anksioznost pomaže, dok u nekim<text:s/>slučajevima ona nije korisna, već suprotno - stvara probleme. S obzirom<text:s/>na to<text:s/>da djeca još uvijek nisu sasvim uspješna u reguliranju tih neugodnih unutarnjih doživljaja, može se desiti da radi anksioznosti osjete snažne tjelesne doživljaje. Kod većine neugoda poprimi simptome stiskanja u želucu, lupanja srca, ubrzanog disanja, drhtanja ruku i slično. Kod djece koja mnogo brinu anksioznost izaziva razne neugodne tjelesne reakcije, pa se djeca mogu žaliti na trbobolju, mučninu, glavobolju.<text:s/></text:p>
      <text:p text:style-name="P4">Što je relaksacija?</text:p>
      <text:p text:style-name="P5">Relaksacija je jedna<text:s/>od<text:s/>tehnika nošenja sa simptomima anksioznosti. Pomoću nje možeš naučiti u većoj mjeri kontrolirati tjelesne reakcije. Da bi to uspio prvo moraš dobro usvojiti tu vještinu isto kao što si i usvojio druge vještine poput plivanja ili vožnje bicikla. Stoga, pokušaj ju primjenjivati čim više.</text:p>
      <text:p text:style-name="P6">U nastavku su opisane tehnike relaksacije koje se najčešće koriste.</text:p>
      <text:p text:style-name="P7"/>
      <text:p text:style-name="P8">TEHNIKE DISANJA</text:p>
      <text:p text:style-name="P9">Način na koji dišemo je povezan s našim emocijama, kada smo uplašeni ili tjeskobni disanje bude plitko i ubrzano.<text:s/>Pravilno disanje<text:s/>može ti pomoći da se ne osjećaš toliko tjeskobno. Potrebno je disati duboko i polako, pritom kratko zadržati dah između udaha i izdaha. Isto tako, provjeri je li dah u trbuhu ili prsima. To možeš učiniti tako da<text:s/>u ležećem položaju<text:s/>staviš omiljenu plišanu igračku (ili jastuk)<text:s/>na trbuh<text:s/>koja<text:s/>bi se trebala pomicati gore-dolje.</text:p>
      <text:p text:style-name="P10">Važno je uvježbati vještinu disanja, pa probaj uvesti ovu praksu prije spavanja svaki dan.</text:p>
      <text:p text:style-name="P11">PROGRESIVNA MIŠIĆNA RELAKSACIJA</text:p>
      <text:p text:style-name="P12">Napetost u našem tijelu nam također može ukazivati na emocionalno stanje. S druge strane, opuštenost povezujemo sa spokojem odnosno ugodnim emocijama i situacijama. Cilj ove tehnike je smanjiti unutarnju napetost i naučiti kako relaksirati mišiće.<text:s/></text:p>
      <text:p text:style-name="P13">U Prilogu su detaljnije upute za ovu tehniku.</text:p>
      <text:p text:style-name="P14">IMAGINACIJA</text:p>
      <text:p text:style-name="P15">Zamisli mjesto na kojem se osjećaš sigurno, opušteno, sretno – to može biti neko mjesto iz sjećanja poput omiljene plaže ili<text:s/>pak<text:s/>nešto iz mašte.<text:s/></text:p>
      <text:p text:style-name="P16"><text:span text:style-name="T17">Za</text:span><text:span text:style-name="T18">t</text:span><text:span text:style-name="T19">vori oči i zamisli da si u ovom trenu upravo tamo. Sada se potpuno prepusti tom mjestu</text:span><text:span text:style-name="T20">. Kakvi zvukovi<text:s/></text:span><text:span text:style-name="T21">i mirisi<text:s/></text:span><text:span text:style-name="T22">te<text:s/></text:span><text:span text:style-name="T23">okružuju? Koje slike i prizore opažaš?</text:span><text:span text:style-name="T24"><text:s/>Ostani nekoliko trenutaka na zamišljenom mjestu, upijaj atmosferu što više možeš. Udahni nekoliko puta i polako otvori oči.<text:s/></text:span></text:p>
      <text:p text:style-name="P25"><text:span text:style-name="T26">Nakon završetka ove vježbe možeš nacrtati zamišljeno mjest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_PC</meta:initial-creator>
    <dc:creator>User_PC</dc:creator>
    <meta:creation-date>2020-01-05T15:52:00Z</meta:creation-date>
    <dc:date>2020-01-06T08:59:00Z</dc:date>
    <meta:template xlink:href="Normal" xlink:type="simple"/>
    <meta:editing-cycles>4</meta:editing-cycles>
    <meta:editing-duration>PT3660S</meta:editing-duration>
    <meta:document-statistic meta:page-count="1" meta:paragraph-count="5" meta:word-count="376" meta:character-count="2516" meta:row-count="17" meta:non-whitespace-character-count="2145"/>
  </office:meta>
</office:document-meta>
</file>