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Times New Roman" fo:font-size="12pt" style:font-size-asian="12pt" style:font-size-complex="12pt"/>
    </style:style>
    <style:style style:name="P2" style:parent-style-name="Normal" style:family="paragraph">
      <style:paragraph-properties fo:text-align="center"/>
      <style:text-properties style:font-name="Times New Roman" fo:font-size="12pt" style:font-size-asian="12pt" style:font-size-complex="12pt"/>
    </style:style>
    <style:style style:name="P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4" style:parent-style-name="Normal" style:family="paragraph">
      <style:paragraph-properties fo:text-align="justify"/>
      <style:text-properties style:font-name="Times New Roman" fo:font-size="12pt" style:font-size-asian="12pt" style:font-size-complex="12pt"/>
    </style:style>
    <style:style style:name="P5" style:parent-style-name="Normal" style:family="paragraph">
      <style:paragraph-properties fo:text-align="justify"/>
      <style:text-properties style:font-name="Times New Roman" fo:font-size="12pt" style:font-size-asian="12pt" style:font-size-complex="12pt"/>
    </style:style>
    <style:style style:name="P6" style:parent-style-name="Normal" style:family="paragraph">
      <style:paragraph-properties fo:text-align="justify"/>
      <style:text-properties style:font-name="Times New Roman" fo:font-size="12pt" style:font-size-asian="12pt" style:font-size-complex="12pt"/>
    </style:style>
    <style:style style:name="P7" style:parent-style-name="Normal" style:family="paragraph">
      <style:paragraph-properties fo:text-align="justify"/>
      <style:text-properties style:font-name="Times New Roman" fo:font-size="12pt" style:font-size-asian="12pt" style:font-size-complex="12pt"/>
    </style:style>
    <style:style style:name="P8" style:parent-style-name="Normal" style:family="paragraph">
      <style:paragraph-properties fo:text-align="justify"/>
      <style:text-properties style:font-name="Times New Roman" fo:font-size="12pt" style:font-size-asian="12pt" style:font-size-complex="12pt"/>
    </style:style>
    <style:style style:name="P9" style:parent-style-name="Normal" style:family="paragraph">
      <style:paragraph-properties fo:text-align="justify"/>
      <style:text-properties style:font-name="Times New Roman" fo:font-size="12pt" style:font-size-asian="12pt" style:font-size-complex="12pt"/>
    </style:style>
    <style:style style:name="P10" style:parent-style-name="Normal" style:family="paragraph">
      <style:paragraph-properties fo:text-align="justify"/>
      <style:text-properties style:font-name="Times New Roman" fo:color="#7030A0" fo:font-size="12pt" style:font-size-asian="12pt" style:font-size-complex="12pt"/>
    </style:style>
    <style:style style:name="P11" style:parent-style-name="Normal"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12" style:parent-style-name="Normal" style:family="paragraph">
      <style:paragraph-properties fo:text-align="justify"/>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fo:font-weight="bold" style:font-weight-asian="bold" style:font-weight-complex="bold" fo:color="#7030A0"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P24" style:parent-style-name="Normal" style:family="paragraph">
      <style:paragraph-properties fo:text-align="justify"/>
    </style:style>
    <style:style style:name="T25" style:parent-style-name="DefaultParagraphFont" style:family="text">
      <style:text-properties style:font-name="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P27" style:parent-style-name="Normal" style:family="paragraph">
      <style:paragraph-properties fo:text-align="justify"/>
    </style:style>
    <style:style style:name="T28" style:parent-style-name="DefaultParagraphFont" style:family="text">
      <style:text-properties style:font-name="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P30" style:parent-style-name="Normal" style:family="paragraph">
      <style:paragraph-properties fo:text-align="justify"/>
    </style:style>
    <style:style style:name="T31" style:parent-style-name="DefaultParagraphFont" style:family="text">
      <style:text-properties style:font-name="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fo:font-weight="bold" style:font-weight-asian="bold" style:font-weight-complex="bold" fo:color="#7030A0" fo:font-size="12pt" style:font-size-asian="12pt" style:font-size-complex="12pt"/>
    </style:style>
    <style:style style:name="T33" style:parent-style-name="DefaultParagraphFont" style:family="text">
      <style:text-properties style:font-name="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tyle="italic" style:font-style-asian="italic" style:font-style-complex="italic"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tyle="italic" style:font-style-asian="italic" style:font-style-complex="italic" fo:font-size="12pt" style:font-size-asian="12pt" style:font-size-complex="12pt"/>
    </style:style>
    <style:style style:name="T38" style:parent-style-name="DefaultParagraphFont" style:family="text">
      <style:text-properties style:font-name="Times New Roman" fo:font-style="italic" style:font-style-asian="italic" style:font-style-complex="italic"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tyle="italic" style:font-style-asian="italic" style:font-style-complex="italic"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tyle="italic" style:font-style-asian="italic" style:font-style-complex="italic" fo:font-size="12pt" style:font-size-asian="12pt" style:font-size-complex="12pt"/>
    </style:style>
    <style:style style:name="T43" style:parent-style-name="DefaultParagraphFont" style:family="text">
      <style:text-properties style:font-name="Times New Roman" fo:font-style="italic" style:font-style-asian="italic" style:font-style-complex="italic" fo:color="#7030A0" fo:font-size="12pt" style:font-size-asian="12pt" style:font-size-complex="12pt"/>
    </style:style>
    <style:style style:name="T44" style:parent-style-name="DefaultParagraphFont" style:family="text">
      <style:text-properties style:font-name="Times New Roman" fo:font-style="italic" style:font-style-asian="italic" style:font-style-complex="italic"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tyle="italic" style:font-style-asian="italic" style:font-style-complex="italic"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tyle="italic" style:font-style-asian="italic" style:font-style-complex="italic"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tyle="italic" style:font-style-asian="italic" style:font-style-complex="italic" fo:font-size="12pt" style:font-size-asian="12pt" style:font-size-complex="12pt"/>
    </style:style>
    <style:style style:name="T51" style:parent-style-name="DefaultParagraphFont" style:family="text">
      <style:text-properties style:font-name="Times New Roman" fo:font-style="italic" style:font-style-asian="italic" style:font-style-complex="italic"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tyle="italic" style:font-style-asian="italic" style:font-style-complex="italic" fo:font-size="12pt" style:font-size-asian="12pt" style:font-size-complex="12pt"/>
    </style:style>
    <style:style style:name="T54" style:parent-style-name="DefaultParagraphFont" style:family="text">
      <style:text-properties style:font-name="Times New Roman" fo:color="#7030A0"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tyle="italic" style:font-style-asian="italic" style:font-style-complex="italic"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tyle="italic" style:font-style-asian="italic" style:font-style-complex="italic"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P63" style:parent-style-name="Normal" style:family="paragraph">
      <style:paragraph-properties fo:text-align="justify"/>
    </style:style>
    <style:style style:name="T64" style:parent-style-name="DefaultParagraphFont" style:family="text">
      <style:text-properties style:font-name="Times New Roman" fo:font-weight="bold" style:font-weight-asian="bold" style:font-weight-complex="bold"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tyle="italic" style:font-style-asian="italic" style:font-style-complex="italic"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color="#7030A0"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P72" style:parent-style-name="Normal" style:family="paragraph">
      <style:paragraph-properties fo:text-align="justify"/>
      <style:text-properties style:font-name="Times New Roman" fo:font-size="12pt" style:font-size-asian="12pt" style:font-size-complex="12pt"/>
    </style:style>
    <style:style style:name="P73" style:parent-style-name="Normal" style:family="paragraph">
      <style:paragraph-properties fo:text-align="justify"/>
    </style:style>
    <style:style style:name="P74" style:parent-style-name="Normal"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75" style:parent-style-name="Normal" style:family="paragraph">
      <style:paragraph-properties fo:text-align="justify"/>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color="#7030A0"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P84" style:parent-style-name="Normal" style:family="paragraph">
      <style:paragraph-properties fo:text-align="justify"/>
      <style:text-properties style:font-name="Times New Roman" fo:font-size="12pt" style:font-size-asian="12pt" style:font-size-complex="12pt"/>
    </style:style>
    <style:style style:name="P85" style:parent-style-name="Normal" style:family="paragraph">
      <style:paragraph-properties fo:text-align="justify"/>
      <style:text-properties style:font-name="Times New Roman" fo:font-size="8pt" style:font-size-asian="8pt" style:font-size-complex="8pt"/>
    </style:style>
    <style:style style:name="P86" style:parent-style-name="Normal" style:family="paragraph">
      <style:paragraph-properties fo:text-align="justify"/>
      <style:text-properties style:font-name="Times New Roman" fo:font-size="9pt" style:font-size-asian="9pt" style:font-size-complex="9pt"/>
    </style:style>
    <style:style style:name="P87" style:parent-style-name="Normal" style:family="paragraph">
      <style:paragraph-properties fo:text-align="justify"/>
      <style:text-properties style:font-name="Times New Roman" fo:font-size="9pt" style:font-size-asian="9pt" style:font-size-complex="9pt"/>
    </style:style>
    <style:style style:name="P88" style:parent-style-name="Normal" style:family="paragraph">
      <style:paragraph-properties fo:text-align="justify"/>
    </style:style>
    <style:style style:name="T89" style:parent-style-name="DefaultParagraphFont" style:family="text">
      <style:text-properties style:font-name="Times New Roman" fo:font-size="9pt" style:font-size-asian="9pt" style:font-size-complex="9pt"/>
    </style:style>
  </office:automatic-styles>
  <office:body>
    <office:text text:use-soft-page-breaks="true">
      <text:p text:style-name="P1">PSIHOEDUKACIJA O DEPRESIJI</text:p>
      <text:p text:style-name="P2"/>
      <text:p text:style-name="P3">DEPRESIJA</text:p>
      <text:p text:style-name="P4">Jeste li ikada imali onaj dan kada vam se ne da ništa i kada je najlakši <text:s/>zadatak najteži na svijetu i/ili kada ne vidite smisao onoga što radite?<text:s/>I onda sami sebi kažete da je to u redu i danas je takav dan, ali sutra će biti bolje.</text:p>
      <text:p text:style-name="P5">Ali što ako se taj dan pretvori u tjedan dana, mjesece ili godine i shvatite da možda sutra ipak neće biti bolje?</text:p>
      <text:p text:style-name="P6">Dok su povremene promjene raspoloženja uobičajene i uglavnom nas motiviraju na promjenu, kod depresije osoba zapne u „sniženom“ raspoloženju i potrebna joj je pomoć. Kao poremećaj raspoloženja depresija se manifestira na različite načine. <text:s/>Glavna karakteristika depresije je produljeno tužno raspoloženje uz gubitak interesa za uobičajene aktivnosti kao i nemogućnost doživljavanja ugode u istima do te mjere da utječe na normalno funkcioniranje osobe, a osoba doživljava subjektivnu patnju. Uz navedeno, često su prisutne i promjene u obrascima spavanja, u apetitu<text:s/>i tjelesnoj težini, teškoće koncentracije i donošenja odluka, povlačenje od drugih ljudi, razdražljivost uz stalno prisutan osjećaj samokritičnosti i beznađa te misli o samoubojstvu. Depresiji su često pridruženi i drugi poremećaji, a najčešće je to anksiozni poremećaj. Stoga uz navedene simptome često mogu biti prisutni i simptomi karakteristični za anksioznost kao što su zabrinutost, vrtoglavica, ubrzan rad srca i slično.</text:p>
      <text:p text:style-name="P7">Depresiju je potrebno razlikovati od tugovanja – tugovanje se obično javlja kao posljedica konkretnog gubitka (smrt, odvajanje, razvod) te iako su simptomi slični depresiji obično traju kraće, a osjećaji beznađa i samokritčnosti uglavnom nisu prisutni. Također, depresija nije isto što i lijenost jer depresivna osoba nije u mogućnosti „prestati“ biti depresivna i vratiti se uobičajenom funkcioniranju.</text:p>
      <text:p text:style-name="P8">Da se ne radi o poremećaju koji je rezerviran samo za „slabije“ ili „lude“ govori i podatak da je uz anksioznost, depresija najčešći emocionalni problem te da će 25% žena i 12% muškaraca tijekom svog života doživjeti veliku depresivnu epizodu.<text:s/></text:p>
      <text:p text:style-name="P9">Depresija je izrazito neugodan poremećaj, ali primjenom prikladnog tretmana ili kombinacijom tretmana je izlječiva. Iako je vjerojatnost recidiva velika, postoje učinkoviti tretmani koji ga značajno smanjuju.</text:p>
      <text:p text:style-name="P10"/>
      <text:p text:style-name="P11">UZROCI I ODRŽAVANJE DEPRESIJE</text:p>
      <text:p text:style-name="P12"><text:span text:style-name="T13">Depresiju uzrokuju višestruki uzroci koji se najčešće kategoriziraju kao<text:s/></text:span><text:span text:style-name="T14">biokemijski</text:span><text:span text:style-name="T15">,<text:s/></text:span><text:span text:style-name="T16">interpersonalni</text:span><text:span text:style-name="T17">,<text:s/></text:span><text:span text:style-name="T18">ponašajni</text:span><text:span text:style-name="T19"><text:s/>ili<text:s/></text:span><text:span text:style-name="T20">misaoni</text:span><text:span text:style-name="T21"><text:s/></text:span><text:span text:style-name="T22">činitelji depresije. Iako su kategorizirani depresiju uzrokuje i održava međusobna interakcija</text:span><text:span text:style-name="T23"><text:s/>ovih činitelja.</text:span></text:p>
      <text:p text:style-name="P24"><text:span text:style-name="T25">Biokemijski činitelji</text:span><text:span text:style-name="T26"><text:s/>depresije odnose se na genetsku predispoziciju te kemizam mozga.</text:span></text:p>
      <text:p text:style-name="P27"><text:span text:style-name="T28">Interpersonalni činitelji</text:span><text:span text:style-name="T29"><text:s/>odnose se na sukobe i gubitke u međuljudskim odnosima.</text:span></text:p>
      <text:p text:style-name="P30"><text:span text:style-name="T31">Ponašajni</text:span><text:span text:style-name="T32"><text:s/></text:span><text:span text:style-name="T33">činitelji<text:s/></text:span><text:span text:style-name="T34">depresije vezani su za<text:s/></text:span><text:span text:style-name="T35">smanjenje</text:span><text:span text:style-name="T36"><text:s/>ili<text:s/></text:span><text:span text:style-name="T37">gubitak ponaša</text:span><text:span text:style-name="T38">nja koja izazivaju ugodu i/ili osjećaj postignuća</text:span><text:span text:style-name="T39">,<text:s/></text:span><text:span text:style-name="T40">nedostatak</text:span><text:span text:style-name="T41"><text:s/>ili<text:s/></text:span><text:span text:style-name="T42">nekorištenje društvenih</text:span><text:span text:style-name="T43"><text:s/></text:span><text:span text:style-name="T44">vještina</text:span><text:span text:style-name="T45"><text:s/>kao i<text:s/></text:span><text:span text:style-name="T46">vještina rješavanja problema</text:span><text:span text:style-name="T47"><text:s/>osobito u situacijama<text:s/></text:span><text:span text:style-name="T48">novih zahtjeva</text:span><text:span text:style-name="T49">. Kao bihevioralni činitelji još se mogu navesti i<text:s/></text:span><text:soft-page-break/><text:span text:style-name="T50">bivanje u situacijama u kojima se<text:s/></text:span><text:span text:style-name="T51">osoba osjeća bespomoćno</text:span><text:span text:style-name="T52"><text:s/>i/ili je<text:s/></text:span><text:span text:style-name="T53">trajno kažnjavana</text:span><text:span text:style-name="T54"><text:s/></text:span><text:span text:style-name="T55">te prisutnost<text:s/></text:span><text:span text:style-name="T56">izbjegavajućih ponašanja</text:span><text:span text:style-name="T57"><text:s/>i<text:s/></text:span><text:span text:style-name="T58">pasivnost</text:span><text:span text:style-name="T59">. Naime, prisutnost životnih stresova i novih zahtjeva osobito u kombinaciji s nedostatkom navedenih vještina povećava vjerojatnost za razvoj depresivnosti</text:span><text:span text:style-name="T60">. U tim situacijama osoba se može početi povlačiti iz odnosa i aktivnosti i tako gubi pozitivna potkrepljenja te smanjuje vjerojatnost doživljavanja ugodnih iskustava i emocija te će s vremenom ona neugodnija prevladati. Posebno rizične su situacije u koji</text:span><text:span text:style-name="T61">ma se osoba osjeća bespomoćno po pitanju nagrada i kazni te odustaje od ikakve promjene i aktivacije jer smatra da ništa ne može promijeniti pa je sklonija zadržavati se u odnosima u kojima je kritizirana ili koji su besperspektivni čime je opet „lišena“ p</text:span><text:span text:style-name="T62">ozitivnih iskustava. <text:s/></text:span></text:p>
      <text:p text:style-name="P63"><text:span text:style-name="T64">Misaoni činitelji</text:span><text:span text:style-name="T65"><text:s/>odnose se na iskrivljenje i neprilagođene načine razmišljanja. Specifičnije, prisutnost<text:s/></text:span><text:span text:style-name="T66">netočnih ili nepomažućih misli i uvjerenja<text:s/></text:span><text:span text:style-name="T67">dovode do nastanka i održavanja depresije. Na primjer, ako je osoba uvjerena da bi j</text:span><text:span text:style-name="T68">e svi trebali voljeti, a u isto vrijeme je usmjerena na svoje nedostatke (zbog kojih je neki možda ne vole) te sklona iskrivljenom zamjećivanju</text:span><text:span text:style-name="T69"><text:s/></text:span><text:span text:style-name="T70">„Ako me svi ne vole, onda me nitko ne voli“ i zapne u tim mislima vrlo vjerojatno će doći do depresije i njenog<text:s/></text:span><text:span text:style-name="T71">održavanja.</text:span></text:p>
      <text:p text:style-name="P72">Zapravo se radi o začaranom krugu – osoba se zbog različitih životnih okolnosti može osjećati „lošije“, ali ako se uz to aktivira jedan ili više navedenih čimbenika to „lošije“ postaje depresija. Depresija zatim može pojačati već prisutne čimbenike i dovesti do aktivacije novih. Osoba „zapne“ u tom krugu te joj je potrebna pomoć da se krug „razbije“.<text:s/></text:p>
      <text:p text:style-name="P73"/>
      <text:p text:style-name="P74">BIHEVIORALNO KOGNITVNI TRETMAN DEPRESIJE<text:s/></text:p>
      <text:p text:style-name="P75"><text:span text:style-name="T76">BKT tretman depresije je strukturirani i praktični tretman u kojem se uz suradnički rad terapeuta i<text:s/></text:span><text:span text:style-name="T77">klijenta radi na klijentovoj depresivnosti. Prvo se utvrđuje prisutnosti simptoma i njihov intenzitet kao i prisutnost navedenih činitelja koji uzrokuju i održavaju depresiju. Tretman se prilagođava klijentu i u skladu s njegovim mogućnostima i vrijednosti</text:span><text:span text:style-name="T78">ma postavljaju se specifični i dobro definirani ciljevi tretmana. Zajedno s terapeutom, klijent definira načine ostvarivanja ciljeva. Tehnike koje se koriste u terapiji su različite (bihevioralna aktivacija, kognitivna intervencija, samostalni rad i slično</text:span><text:span text:style-name="T79">), a prilagođavaju se klijentu i postavljenim ciljevima. Kroz cijelu terapiju prati se napredak u postizanju ciljeva kao i promjene u prisutnosti i intenzitetu simptoma. Ukoliko se u bilo kojem trenutku procijeni da su potrebni i <text:s/>lijekovi terapeut i klije</text:span><text:span text:style-name="T80">nt mogu raspraviti o tome i odlučiti se za potrebne korake. Iako može zvučati ambiciozno i preplavljujuće</text:span><text:span text:style-name="T81">,<text:s/></text:span><text:span text:style-name="T82">terapija prati <text:s/>tempo klijenta. U bilo kojem trenutku klijent može pitati što ga zanima te je potican da bude aktivni sudionik u kreiranju i provođen</text:span><text:span text:style-name="T83">ju terapije.</text:span></text:p>
      <text:p text:style-name="P84">Osim što se pokazao prilično uspješnim u tretmanu terapije, BKT tretman je uspješan i u smanjenju recidiva.</text:p>
      <text:p text:style-name="P85"/>
      <text:p text:style-name="P86">Literatura:</text:p>
      <text:p text:style-name="P87">Leahy, R.L., Holland, S.J. i McGinn, L.K. (2014.) Planovi tretmana i intervencije za depresiju i anksiozne poremećaje.<text:s/>Jastrebarsko: Naklada Slap.</text:p>
      <text:p text:style-name="P88"><text:span text:style-name="T89">www.kakosi.h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ra Ćosić</meta:initial-creator>
    <dc:creator>hubikotvr@outlook.com</dc:creator>
    <meta:creation-date>2023-02-15T15:42:00Z</meta:creation-date>
    <dc:date>2023-02-15T15:42:00Z</dc:date>
    <meta:template xlink:href="Normal" xlink:type="simple"/>
    <meta:editing-cycles>2</meta:editing-cycles>
    <meta:editing-duration>PT60S</meta:editing-duration>
    <meta:document-statistic meta:page-count="2" meta:paragraph-count="12" meta:word-count="911" meta:character-count="6095" meta:row-count="43" meta:non-whitespace-character-count="5196"/>
  </office:meta>
</office:document-meta>
</file>