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7" style:parent-style-name="Textbody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P1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2" style:parent-style-name="Textbody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Textbody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Textbody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Textbody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Textbody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Textbody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text-align="justify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justify"/>
    </style:style>
    <style:style style:name="T4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Textbody" style:family="paragraph">
      <style:paragraph-properties fo:text-align="justify"/>
    </style:style>
    <style:style style:name="T4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Textbody" style:family="paragraph">
      <style:paragraph-properties fo:text-align="justify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Textbody" style:family="paragraph">
      <style:paragraph-properties fo:text-align="justify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Depresija</text:p>
      <text:p text:style-name="P3"/>
      <text:p text:style-name="P4">5.04.2025. Praktikum II <text:s text:c="58"/>Irena Molnar Stubičar, mag. psych.</text:p>
      <text:p text:style-name="P5"/>
      <text:p text:style-name="P6"><text:s text:c="5"/>Depresija je mentalni poremećaj koji može<text:s/>značajno utjecati na kvalitetu života i svakodnevno funkcioniranje. Depresija može varirati od blage do teške te se razlikuje od tuge nakon gubitka voljene osobe jer može nastati bez očitog povoda i trajati duže.</text:p>
      <text:p text:style-name="P7"><text:span text:style-name="T8">Simptomi depresije-</text:span><text:span text:style-name="T9"><text:s/>gubitak energije i int</text:span><text:span text:style-name="T10">eresa za aktivnosti i život, tuga, poteškoće s koncentracijom, gubitak apetita i tjelesne težine, osjećaj beznađa, tjelesne tegobe, povlačenje iz društva, razdražljivost, poteškoće u donošenju odluka i suicidalne misli.</text:span></text:p>
      <text:p text:style-name="P11">Mnogi depresivni ljudi osjećaju i anksioznost.</text:p>
      <text:p text:style-name="P12"><text:span text:style-name="T13">Pojavnost</text:span><text:span text:style-name="T14">-</text:span><text:span text:style-name="T15"><text:s/>25% žena i 12% muškaraca doživjeti će barem jednu depresivnu epizodu tijekom života. Žene češće izražavaju tugu, dok muškarci depresiju mogu skrivati iza zlouporabe alkohola i droga.</text:span></text:p>
      <text:p text:style-name="P16"><text:span text:style-name="T17">Uzroci depresije-<text:s/></text:span><text:span text:style-name="T18">multifaktorski</text:span><text:span text:style-name="T19"><text:s/></text:span><text:span text:style-name="T20">– kombinacija bio</text:span><text:span text:style-name="T21">kemijskih, interpersonalnih, bihevioralnih i kognitivnih čimbenika.</text:span></text:p>
      <text:p text:style-name="P22"><text:span text:style-name="T23">Biokemijski čimbenici<text:s/></text:span><text:span text:style-name="T24">uključuju<text:s/></text:span><text:span text:style-name="T25">genetiku i kemijsku ravnotežu mozga</text:span></text:p>
      <text:p text:style-name="P26"><text:span text:style-name="T27">Interpersonalni čimbenici-</text:span><text:span text:style-name="T28"><text:s/>interpersonalni odnosi, stres i gubitak nagrađujućih aktivnosti</text:span></text:p>
      <text:p text:style-name="P29"><text:span text:style-name="T30">Bihevioralni čimbenici-</text:span><text:span text:style-name="T31">gubi</text:span><text:span text:style-name="T32">tak nagrada, smanjenje pozitivnih aktivnosti, nedostatak samonagrađivanja, neiskorištavanje vještina, stresne životne promjene, osjećaj bespomoćnosti, kritiku i odbacivanje te izbjegavanje neugodnih situacija.</text:span></text:p>
      <text:p text:style-name="P33"><text:span text:style-name="T34">Kognitivni čimbenici-</text:span><text:span text:style-name="T35"><text:s/>disfunkcionalne automat</text:span><text:span text:style-name="T36">ske misli, neprilagođene pretpostavke i negativna slike o sebi, negativna zaokupljenost mislima povećavaju rizik od depresije. Skloniji ste depresiji ako mislite da ste isključivo vi krivi, da se ništa ne može promijeniti i da morate biti savršeni u svemu.</text:span></text:p>
      <text:p text:style-name="Textbody"><text:span text:style-name="T37">K</text:span><text:span text:style-name="T38">ognitivno bihevioralna terapija u tretmanu depresije</text:span></text:p>
      <text:p text:style-name="P39"><text:span text:style-name="T40"><text:s text:c="7"/>Kognitivno-bihevioralna terapija (KBT) fokusira se na<text:s/></text:span><text:span text:style-name="T41">prepoznavanje i promjenu negativnih obrazaca razmišljanja i ponašanja.</text:span></text:p>
      <text:p text:style-name="P42"><text:span text:style-name="T43">Što se radi u terapiji- <text:s/></text:span><text:span text:style-name="T44">Terapija se usredotočuje na sadašnje misli</text:span><text:span text:style-name="T45"><text:s/>i ponašanja -terapeut i klijent <text:s/>analiziraju kako klijentove aktivnosti (ili njihovo izbjegavanje) utječu na njegovo raspoloženje. <text:s/>Klijent uz pomoć terapeuta određuje ciljeve koje želi postići. Postoje radnje koje klijent može poduzeti kako bi se počeo o</text:span><text:span text:style-name="T46">sjećati bolje. U terapiji se ispituju i <text:s/>negativni i nerealni obrasci razmišljanja koji mogu pogoršati depresiju. Terapija pruža alate za realnije razmišljanje i poboljšanje emocionalnog stanja.</text:span></text:p>
      <text:p text:style-name="P47"><text:span text:style-name="T48">Što se očekuje od klijenta</text:span><text:span text:style-name="T49">-aktivno sudjelovanje kroz redovit</text:span><text:span text:style-name="T50">e susrete, upitnike, domaće zadatke i rad na promjeni ponašanja.</text:span></text:p>
      <text:p text:style-name="P51"><text:span text:style-name="T52">Istraživanja pokazuju da je<text:s/></text:span><text:span text:style-name="T53">KBT jednako učinkovit kao i antidepresivi</text:span><text:span text:style-name="T54"><text:s/>te da pacijenti često zadržavaju poboljšano raspoloženje i dvije godine nakon završetka terapije.</text:span></text:p>
      <text:p text:style-name="P55"><text:span text:style-name="T56">Lijekovi mogu pomoći u</text:span><text:span text:style-name="T57"><text:s/>liječenju depresije, ali<text:s/></text:span><text:span text:style-name="T58">njihovo djelovanje zahtijeva vrijeme</text:span><text:span text:style-name="T59">, prosječno 3 mjeseca da se optimalno kumulira u organizmu, a moguće su i nuspojave.</text:span></text:p>
      <text:p text:style-name="P60">KBT nudi dugoročna rješenja, učeći pacijente kako spriječiti povratak simptoma. Unatoč osjećaju beznađa, postoje učinkoviti načini liječenja koji mogu značajno poboljšati kvalitetu života.</text:p>
      <text:p text:style-name="P61"/>
      <text:p text:style-name="P62">Za dodatne informacije pogledajte: <text:s/>What is depression? - Helen M. Farrell</text:p>
      <text:p text:style-name="P63"><text:span text:style-name="T64">https://www.youtube.com/watch?v=z-IR48Mb3W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bik</meta:initial-creator>
    <dc:creator>hubikotvr@outlook.com</dc:creator>
    <meta:creation-date>2025-04-02T09:48:00Z</meta:creation-date>
    <dc:date>2025-04-02T09:48:00Z</dc:date>
    <meta:template xlink:href="Normal.dotm" xlink:type="simple"/>
    <meta:editing-cycles>2</meta:editing-cycles>
    <meta:editing-duration>PT60S</meta:editing-duration>
    <meta:document-statistic meta:page-count="1" meta:paragraph-count="6" meta:word-count="475" meta:character-count="3178" meta:row-count="22" meta:non-whitespace-character-count="2709"/>
  </office:meta>
</office:document-meta>
</file>